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19cm" fo:margin-left="-0.203cm" table:align="left" style:writing-mode="lr-tb"/>
    </style:style>
    <style:style style:name="Tableau1.A" style:family="table-column">
      <style:table-column-properties style:column-width="9.693cm"/>
    </style:style>
    <style:style style:name="Tableau1.B" style:family="table-column">
      <style:table-column-properties style:column-width="9.5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abf8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eau1.2" style:family="table-row">
      <style:table-row-properties style:min-row-height="7.112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3" style:family="table-row">
      <style:table-row-properties style:min-row-height="0.423cm" fo:keep-together="auto"/>
    </style:style>
    <style:style style:name="Tableau1.4" style:family="table-row">
      <style:table-row-properties style:min-row-height="0.734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Footer">
      <style:text-properties fo:color="#8c8c8c" fo:font-style="italic" style:font-style-asian="italic" style:font-style-complex="italic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orphans="0" fo:widows="0" style:text-autospace="none">
        <style:tab-stops>
          <style:tab-stop style:position="16.51cm"/>
        </style:tab-stops>
      </style:paragraph-properties>
    </style:style>
    <style:style style:name="P4" style:family="paragraph" style:parent-style-name="Standard">
      <style:paragraph-properties fo:orphans="0" fo:widows="0" style:text-autospace="non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omic Sans MS" fo:font-weight="bold" style:font-weight-asian="bold" style:font-name-complex="Comic Sans MS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omic Sans MS" fo:language="en" fo:country="GB" fo:font-weight="bold" style:font-weight-asian="bold" style:font-name-complex="Comic Sans MS" style:font-weight-complex="bold"/>
    </style:style>
    <style:style style:name="P8" style:family="paragraph" style:parent-style-name="Standard">
      <style:paragraph-properties fo:orphans="0" fo:widows="0" style:text-autospace="none"/>
      <style:text-properties style:font-name="Comic Sans MS" style:font-name-complex="Comic Sans MS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color="#002060" style:font-name="Comic Sans MS" fo:font-weight="bold" style:font-weight-asian="bold" style:font-name-complex="Comic Sans MS" style:font-weight-complex="bold"/>
    </style:style>
    <style:style style:name="P10" style:family="paragraph" style:parent-style-name="Standard">
      <style:paragraph-properties fo:orphans="0" fo:widows="0" style:text-autospace="none"/>
      <style:text-properties fo:color="#002060" style:font-name="Comic Sans MS" fo:font-weight="bold" style:font-weight-asian="bold" style:font-name-complex="Comic Sans MS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2060" style:font-name="Comic Sans MS" fo:font-weight="bold" style:font-weight-asian="bold" style:font-name-complex="Comic Sans MS"/>
    </style:style>
    <style:style style:name="P12" style:family="paragraph" style:parent-style-name="Standard">
      <style:paragraph-properties fo:orphans="0" fo:widows="0" style:text-autospace="none"/>
      <style:text-properties fo:color="#000000" style:font-name="Comic Sans MS" fo:language="en" fo:country="GB" style:font-name-complex="Comic Sans MS"/>
    </style:style>
    <style:style style:name="P1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Comic Sans MS" fo:font-weight="bold" style:font-weight-asian="bold" style:font-name-complex="Comic Sans MS"/>
    </style:style>
    <style:style style:name="P14" style:family="paragraph" style:parent-style-name="Standard">
      <style:paragraph-properties fo:orphans="0" fo:widows="0" style:text-autospace="none"/>
      <style:text-properties fo:color="#ff0000" style:font-name="Comic Sans MS" fo:language="en" fo:country="GB" style:font-name-complex="Comic Sans MS"/>
    </style:style>
    <style:style style:name="P15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ff0000" style:text-autospace="none"/>
      <style:text-properties fo:color="#ff0000"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P16" style:family="paragraph" style:parent-style-name="Standard">
      <style:paragraph-properties fo:margin-left="0.635cm" fo:margin-right="0cm" fo:orphans="0" fo:widows="0" fo:text-indent="0cm" style:auto-text-indent="false" style:text-autospace="none"/>
      <style:text-properties fo:color="#000000" style:font-name="Comic Sans MS" style:font-name-complex="Comic Sans MS"/>
    </style:style>
    <style:style style:name="P17" style:family="paragraph" style:parent-style-name="Standard">
      <style:paragraph-properties fo:margin-left="0.635cm" fo:margin-right="0cm" fo:orphans="0" fo:widows="0" fo:text-indent="0cm" style:auto-text-indent="false" style:text-autospace="none"/>
      <style:text-properties fo:color="#000000" style:font-name="Comic Sans MS" fo:language="en" fo:country="GB" style:font-name-complex="Comic Sans MS"/>
    </style:style>
    <style:style style:name="P18" style:family="paragraph" style:parent-style-name="Standard">
      <style:paragraph-properties fo:margin-left="1.27cm" fo:margin-right="0cm" fo:orphans="0" fo:widows="0" fo:text-indent="0cm" style:auto-text-indent="false" style:text-autospace="none"/>
      <style:text-properties fo:color="#000000" style:font-name="Comic Sans MS" fo:language="en" fo:country="GB" style:font-name-complex="Comic Sans MS"/>
    </style:style>
    <style:style style:name="P19" style:family="paragraph" style:parent-style-name="Standard">
      <style:paragraph-properties fo:margin-left="1.27cm" fo:margin-right="0cm" fo:orphans="0" fo:widows="0" fo:text-indent="0cm" style:auto-text-indent="false" style:text-autospace="none"/>
      <style:text-properties style:font-name="Comic Sans MS" fo:language="en" fo:country="GB" style:font-name-complex="Comic Sans MS"/>
    </style:style>
    <style:style style:name="P20" style:family="paragraph" style:parent-style-name="Standard" style:master-page-name="Standard">
      <style:paragraph-properties fo:orphans="0" fo:widows="0" style:page-number="auto" style:text-autospace="non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WW8Num1">
      <style:paragraph-properties fo:orphans="0" fo:widows="0" style:text-autospace="none"/>
      <style:text-properties fo:color="#000000" style:font-name="Comic Sans MS" fo:language="en" fo:country="GB" style:font-name-complex="Comic Sans MS"/>
    </style:style>
    <style:style style:name="P22" style:family="paragraph" style:parent-style-name="Standard" style:list-style-name="WW8Num2">
      <style:paragraph-properties fo:orphans="0" fo:widows="0" style:text-autospace="none"/>
      <style:text-properties fo:color="#000000" style:font-name="Comic Sans MS" fo:language="en" fo:country="GB" style:font-name-complex="Comic Sans MS"/>
    </style:style>
    <style:style style:name="P23" style:family="paragraph" style:parent-style-name="Standard" style:list-style-name="WW8Num1">
      <style:paragraph-properties fo:orphans="0" fo:widows="0" style:text-autospace="none"/>
      <style:text-properties fo:color="#000000" style:font-name="Comic Sans MS" style:font-name-complex="Comic Sans MS"/>
    </style:style>
    <style:style style:name="P24" style:family="paragraph" style:parent-style-name="Standard" style:list-style-name="WW8Num1">
      <style:paragraph-properties fo:orphans="0" fo:widows="0" style:text-autospace="none"/>
    </style:style>
    <style:style style:name="P25" style:family="paragraph" style:parent-style-name="Standard" style:list-style-name="WW8Num1">
      <style:paragraph-properties fo:orphans="0" fo:widows="0" style:text-autospace="none"/>
      <style:text-properties style:font-name="Comic Sans MS" style:font-name-complex="Comic Sans MS"/>
    </style:style>
    <style:style style:name="P26" style:family="paragraph" style:parent-style-name="Standard" style:list-style-name="WW8Num2">
      <style:paragraph-properties fo:orphans="0" fo:widows="0" style:text-autospace="none"/>
      <style:text-properties style:font-name="Comic Sans MS" style:font-name-complex="Comic Sans MS"/>
    </style:style>
    <style:style style:name="P27" style:family="paragraph" style:parent-style-name="Standard" style:list-style-name="WW8Num2">
      <style:paragraph-properties fo:orphans="0" fo:widows="0" style:text-autospace="none"/>
      <style:text-properties style:font-name="Comic Sans MS" fo:language="en" fo:country="GB" style:font-name-complex="Comic Sans MS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fo:color="#002060" style:font-name="Comic Sans MS" fo:font-weight="bold" style:font-weight-asian="bold" style:font-name-complex="Comic Sans MS"/>
    </style:style>
    <style:style style:name="P29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3pt solid #9bbb59" fo:border-bottom="none"/>
      <style:text-properties fo:font-style="italic" style:font-style-asian="italic" style:font-style-complex="italic"/>
    </style:style>
    <style:style style:name="T1" style:family="text">
      <style:text-properties style:font-name-asian="Comic Sans MS"/>
    </style:style>
    <style:style style:name="T2" style:family="text">
      <style:text-properties officeooo:rsid="0013c656" style:font-name-asian="Comic Sans MS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fo:language="en" fo:country="GB" style:language-complex="ar" style:country-complex="SA"/>
    </style:style>
    <style:style style:name="T5" style:family="text">
      <style:text-properties fo:color="#000000" style:font-name="Comic Sans MS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6"/></text:p>
      <text:p text:style-name="P15"><text:span text:style-name="T4">ENGLISH</text:span> <text:span text:style-name="T4">and</text:span> SPORTS</text:p>
      <text:p text:style-name="P15"><text:span text:style-name="T1"><text:s/></text:span><text:span text:style-name="T2">RÉPERTOIRE</text:span> DE CONSIGNES</text:p>
      <text:p text:style-name="P5"><text:s text:c="68"/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9">Suivre et animer un cours d’EPS</text:p>
            <text:p text:style-name="P9"/>
          </table:table-cell>
          <table:covered-table-cell/>
        </table:table-row>
        <table:table-row table:style-name="Tableau1.2">
          <table:table-cell table:style-name="Tableau1.A2" office:value-type="string">
            <text:list xml:id="list5333374834018917349" text:style-name="WW8Num1">
              <text:list-item>
                <text:p text:style-name="P21">Stand up!</text:p>
              </text:list-item>
              <text:list-item>
                <text:p text:style-name="P21">Arms up and stretch!</text:p>
              </text:list-item>
              <text:list-item>
                <text:p text:style-name="P21">Arms to the side!</text:p>
              </text:list-item>
              <text:list-item>
                <text:p text:style-name="P21">Arms down!</text:p>
              </text:list-item>
              <text:list-item>
                <text:p text:style-name="P21">Bend your knees!</text:p>
              </text:list-item>
              <text:list-item>
                <text:p text:style-name="P21">Bend forward!</text:p>
              </text:list-item>
              <text:list-item>
                <text:p text:style-name="P21">Touch your toes!</text:p>
              </text:list-item>
              <text:list-item>
                <text:p text:style-name="P21">Move one step forward!</text:p>
              </text:list-item>
              <text:list-item>
                <text:p text:style-name="P21">Move one step back!</text:p>
              </text:list-item>
              <text:list-item>
                <text:p text:style-name="P21">Sit down and cross your legs!</text:p>
              </text:list-item>
              <text:list-item>
                <text:p text:style-name="P21">Lie down!</text:p>
              </text:list-item>
              <text:list-item>
                <text:p text:style-name="P21">Legs up!</text:p>
              </text:list-item>
              <text:list-item>
                <text:p text:style-name="P21">Make circles</text:p>
              </text:list-item>
              <text:list-item>
                <text:p text:style-name="P21">Make a square!</text:p>
              </text:list-item>
              <text:list-item>
                <text:p text:style-name="P21">Breathe! </text:p>
              </text:list-item>
              <text:list-item>
                <text:p text:style-name="P21">Roll back(ward)</text:p>
              </text:list-item>
              <text:list-item>
                <text:p text:style-name="P21">Slowly / Quickly</text:p>
              </text:list-item>
              <text:list-item>
                <text:p text:style-name="P21">Walk backward!</text:p>
              </text:list-item>
              <text:list-item>
                <text:p text:style-name="P21">Walk on tiptoe.</text:p>
              </text:list-item>
              <text:list-item>
                <text:p text:style-name="P21">Kneel down!</text:p>
              </text:list-item>
              <text:list-item>
                <text:p text:style-name="P21">Cross your legs!</text:p>
              </text:list-item>
              <text:list-item>
                <text:p text:style-name="P21">Hands on hips!</text:p>
              </text:list-item>
              <text:list-item>
                <text:p text:style-name="P21">Go under the chair!</text:p>
              </text:list-item>
              <text:list-item>
                <text:p text:style-name="P21">Stamp tour feet!</text:p>
              </text:list-item>
              <text:list-item>
                <text:p text:style-name="P21">Clap your hands!</text:p>
              </text:list-item>
              <text:list-item>
                <text:p text:style-name="P21">Raise shoulders!</text:p>
              </text:list-item>
              <text:list-item>
                <text:p text:style-name="P21">Drop shoulders!</text:p>
              </text:list-item>
            </text:list>
            <text:p text:style-name="P17"/>
            <text:p text:style-name="P12"/>
            <text:p text:style-name="P12"/>
            <text:p text:style-name="P12"/>
          </table:table-cell>
          <table:table-cell table:style-name="Tableau1.B2" office:value-type="string">
            <text:list xml:id="list103249221031661" text:continue-numbering="true" text:style-name="WW8Num1">
              <text:list-item>
                <text:p text:style-name="P21">Levez-vous!</text:p>
              </text:list-item>
              <text:list-item>
                <text:p text:style-name="P23">Mettez les bras en l’air et étirez-vous!</text:p>
              </text:list-item>
              <text:list-item>
                <text:p text:style-name="P23">Mettez les bras sur le côté !</text:p>
              </text:list-item>
              <text:list-item>
                <text:p text:style-name="P23">Mettez les bras le long du corps !</text:p>
              </text:list-item>
              <text:list-item>
                <text:p text:style-name="P23">Pliez les genoux !</text:p>
              </text:list-item>
              <text:list-item>
                <text:p text:style-name="P23">Penchez-vous en avant !</text:p>
              </text:list-item>
              <text:list-item>
                <text:p text:style-name="P23">Touchez vos orteils !</text:p>
              </text:list-item>
              <text:list-item>
                <text:p text:style-name="P23">Faites un pas en avant !</text:p>
              </text:list-item>
              <text:list-item>
                <text:p text:style-name="P23">Reculez d’un pas !</text:p>
              </text:list-item>
              <text:list-item>
                <text:p text:style-name="P23">Asseyez-vous en tailleur !</text:p>
              </text:list-item>
              <text:list-item>
                <text:p text:style-name="P23">Allongez-vous !</text:p>
              </text:list-item>
              <text:list-item>
                <text:p text:style-name="P23">Mettez-vos jambes en l’air !</text:p>
              </text:list-item>
              <text:list-item>
                <text:p text:style-name="P24"><text:span text:style-name="T5">Formez des cercles !</text:span><text:span text:style-name="T3"> </text:span></text:p>
              </text:list-item>
              <text:list-item>
                <text:p text:style-name="P25">Formez un carré</text:p>
              </text:list-item>
              <text:list-item>
                <text:p text:style-name="P23">Respirez !</text:p>
              </text:list-item>
              <text:list-item>
                <text:p text:style-name="P25">Roulez en arrière !</text:p>
              </text:list-item>
              <text:list-item>
                <text:p text:style-name="P25">Doucement / rapidement</text:p>
              </text:list-item>
              <text:list-item>
                <text:p text:style-name="P25">Reculez !</text:p>
              </text:list-item>
              <text:list-item>
                <text:p text:style-name="P25">Marchez sur la pointe des pieds !</text:p>
              </text:list-item>
              <text:list-item>
                <text:p text:style-name="P25">A genoux !</text:p>
              </text:list-item>
              <text:list-item>
                <text:p text:style-name="P25">Croisez les jambes !</text:p>
              </text:list-item>
              <text:list-item>
                <text:p text:style-name="P25">Les mains sur les hanches !</text:p>
              </text:list-item>
              <text:list-item>
                <text:p text:style-name="P25">Passez sous la chaise !</text:p>
              </text:list-item>
              <text:list-item>
                <text:p text:style-name="P25">Tapez des pieds !</text:p>
              </text:list-item>
              <text:list-item>
                <text:p text:style-name="P25">Frappez dans vos mains !</text:p>
              </text:list-item>
              <text:list-item>
                <text:p text:style-name="P25">Haussez les épaules !</text:p>
              </text:list-item>
              <text:list-item>
                <text:p text:style-name="P25">Baissez les épaules !</text:p>
              </text:list-item>
            </text:list>
            <text:p text:style-name="P16"/>
          </table:table-cell>
        </table:table-row>
        <text:soft-page-break/>
        <table:table-row table:style-name="Tableau1.3">
          <table:table-cell table:style-name="Tableau1.A1" table:number-columns-spanned="2" office:value-type="string">
            <text:p text:style-name="P13"/>
            <text:p text:style-name="P11">Warning up exercises / Exercices de mise en route</text:p>
            <text:p text:style-name="P11">Se déplacer à la manière de...</text:p>
            <text:p text:style-name="P11"/>
          </table:table-cell>
          <table:covered-table-cell/>
        </table:table-row>
        <table:table-row table:style-name="Tableau1.4">
          <table:table-cell table:style-name="Tableau1.A4" office:value-type="string">
            <text:list xml:id="list103248784025241" text:continue-numbering="true" text:style-name="WW8Num1">
              <text:list-item>
                <text:p text:style-name="P21">Move like a crab!</text:p>
              </text:list-item>
              <text:list-item>
                <text:p text:style-name="P21">Move like a snake!</text:p>
              </text:list-item>
              <text:list-item>
                <text:p text:style-name="P21">Move like an elephant!</text:p>
              </text:list-item>
              <text:list-item>
                <text:p text:style-name="P21">Legs up like a bat!</text:p>
              </text:list-item>
            </text:list>
            <text:p text:style-name="P18"/>
            <text:list xml:id="list103249035737228" text:continue-numbering="true" text:style-name="WW8Num1">
              <text:list-item>
                <text:p text:style-name="P21">Crawl like a tortoise!</text:p>
              </text:list-item>
              <text:list-item>
                <text:p text:style-name="P21">Run like a horse!</text:p>
              </text:list-item>
              <text:list-item>
                <text:p text:style-name="P21">Hop / Jump like a rabbit / a kangaroo!</text:p>
              </text:list-item>
              <text:list-item>
                <text:p text:style-name="P21">Walk like a duck!</text:p>
              </text:list-item>
              <text:list-item>
                <text:p text:style-name="P21">Fly like a bird!</text:p>
              </text:list-item>
              <text:list-item>
                <text:p text:style-name="P21">Stride like a giant!</text:p>
              </text:list-item>
            </text:list>
            <text:p text:style-name="P12"/>
            <text:p text:style-name="P12"/>
          </table:table-cell>
          <table:table-cell table:style-name="Tableau1.B4" office:value-type="string">
            <text:list xml:id="list103247615013558" text:continue-numbering="true" text:style-name="WW8Num1">
              <text:list-item>
                <text:p text:style-name="P25">Déplacez-vous comme un crabe!</text:p>
              </text:list-item>
              <text:list-item>
                <text:p text:style-name="P25">Déplacez-vous comme un serpent !</text:p>
              </text:list-item>
              <text:list-item>
                <text:p text:style-name="P25">Déplacez-vous en sabots !</text:p>
              </text:list-item>
              <text:list-item>
                <text:p text:style-name="P25">Accrochez-vous comme une chauve-souris !</text:p>
              </text:list-item>
              <text:list-item>
                <text:p text:style-name="P25">Rampez comme une tortue !</text:p>
              </text:list-item>
              <text:list-item>
                <text:p text:style-name="P25">Galopez comme un cheval !</text:p>
              </text:list-item>
              <text:list-item>
                <text:p text:style-name="P25">Sautez comme un lapin / un kangourou !</text:p>
              </text:list-item>
              <text:list-item>
                <text:p text:style-name="P25">Marchez comme des canards !</text:p>
              </text:list-item>
              <text:list-item>
                <text:p text:style-name="P25">Volez comme des oiseaux !</text:p>
              </text:list-item>
              <text:list-item>
                <text:p text:style-name="P25">Faites des pas de géant !</text:p>
              </text:list-item>
            </text:list>
            <text:p text:style-name="P8"/>
            <text:p text:style-name="P2"/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p text:style-name="P9">Congratulations / Félicitations et encouragements</text:p>
            <text:p text:style-name="P10"/>
          </table:table-cell>
          <table:covered-table-cell/>
        </table:table-row>
        <table:table-row table:style-name="Tableau1.1">
          <table:table-cell table:style-name="Tableau1.A6" office:value-type="string">
            <text:list xml:id="list5597958823415838469" text:style-name="WW8Num2">
              <text:list-item>
                <text:p text:style-name="P27">Excellent!</text:p>
              </text:list-item>
              <text:list-item>
                <text:p text:style-name="P27">Well done!</text:p>
              </text:list-item>
              <text:list-item>
                <text:p text:style-name="P27">You’re a champion!</text:p>
              </text:list-item>
              <text:list-item>
                <text:p text:style-name="P27">Jolly Good!</text:p>
              </text:list-item>
              <text:list-item>
                <text:p text:style-name="P27">Brilliant!</text:p>
              </text:list-item>
              <text:list-item>
                <text:p text:style-name="P27">Amazing!</text:p>
              </text:list-item>
              <text:list-item>
                <text:p text:style-name="P27">That’s perfect!</text:p>
              </text:list-item>
              <text:list-item>
                <text:p text:style-name="P27">That’s not bad!</text:p>
              </text:list-item>
              <text:list-item>
                <text:p text:style-name="P27">One more go!</text:p>
              </text:list-item>
              <text:list-item>
                <text:p text:style-name="P27">That’s better!</text:p>
              </text:list-item>
              <text:list-item>
                <text:p text:style-name="P22">Good try!</text:p>
              </text:list-item>
              <text:list-item>
                <text:p text:style-name="P22">Fantastic!</text:p>
              </text:list-item>
              <text:list-item>
                <text:p text:style-name="P22">Try again, one more time!</text:p>
              </text:list-item>
              <text:list-item>
                <text:p text:style-name="P22">Go on, you can do it!</text:p>
              </text:list-item>
              <text:list-item>
                <text:p text:style-name="P22">Great!</text:p>
              </text:list-item>
            </text:list>
            <text:p text:style-name="P14"/>
          </table:table-cell>
          <table:table-cell table:style-name="Tableau1.B6" office:value-type="string">
            <text:list xml:id="list103249713300150" text:continue-numbering="true" text:style-name="WW8Num2">
              <text:list-item>
                <text:p text:style-name="P26">Excellent!</text:p>
              </text:list-item>
              <text:list-item>
                <text:p text:style-name="P26">Bravo!</text:p>
              </text:list-item>
              <text:list-item>
                <text:p text:style-name="P26">Tu es un champion!</text:p>
              </text:list-item>
              <text:list-item>
                <text:p text:style-name="P26">Formidable!</text:p>
              </text:list-item>
              <text:list-item>
                <text:p text:style-name="P26">Très intelligent!</text:p>
              </text:list-item>
              <text:list-item>
                <text:p text:style-name="P26">Stupéfiant!</text:p>
              </text:list-item>
              <text:list-item>
                <text:p text:style-name="P26">C'est parfait!</text:p>
              </text:list-item>
              <text:list-item>
                <text:p text:style-name="P26">C'est pas mal!</text:p>
              </text:list-item>
              <text:list-item>
                <text:p text:style-name="P26">Encore une fois!</text:p>
              </text:list-item>
              <text:list-item>
                <text:p text:style-name="P26">C'est mieux!</text:p>
              </text:list-item>
              <text:list-item>
                <text:p text:style-name="P26">Bien essayé!</text:p>
              </text:list-item>
              <text:list-item>
                <text:p text:style-name="P26">Fantastique!</text:p>
              </text:list-item>
              <text:list-item>
                <text:p text:style-name="P26">Essaye encore une fois!</text:p>
              </text:list-item>
              <text:list-item>
                <text:p text:style-name="P26">Continue, tu vas y arriver!</text:p>
              </text:list-item>
              <text:list-item>
                <text:p text:style-name="P27">Super!</text:p>
              </text:list-item>
            </text:list>
            <text:p text:style-name="P19"/>
            <text:p text:style-name="P19"/>
          </table:table-cell>
        </table:table-row>
      </table:table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 style:language-complex="ar" style:country-complex="SA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 style:language-complex="ar" style:country-complex="SA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3pt solid #9bbb59" fo:border-bottom="none"/>
      <style:text-properties fo:font-style="italic" style:font-style-asian="italic" style:font-style-complex="italic"/>
    </style:style>
    <style:style style:name="MP2" style:family="paragraph" style:parent-style-name="Footer">
      <style:text-properties fo:color="#8c8c8c" fo:font-style="italic" style:font-style-asian="italic" style:font-style-complex="italic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Géry Brier CPC Douai-Cuincy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VE-CAUSSADE</meta:initial-creator>
    <meta:creation-date>2010-01-05T07:49:00</meta:creation-date>
    <dc:date>2018-01-18T10:32:47.280000000</dc:date>
    <meta:print-date>2008-01-23T21:41:00</meta:print-date>
    <meta:editing-cycles>7</meta:editing-cycles>
    <meta:editing-duration>PT16M32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113" meta:word-count="498" meta:character-count="2291" meta:non-whitespace-character-count="1931"/>
  </office:meta>
</office:document-meta>
</file>