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6.249cm" fo:margin-left="0cm" style:page-number="auto" table:align="left"/>
    </style:style>
    <style:style style:name="Tableau1.A" style:family="table-column">
      <style:table-column-properties style:column-width="16.249cm"/>
    </style:style>
    <style:style style:name="Tableau1.A1" style:family="table-cell" style:data-style-name="N10011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249cm" fo:margin-left="0cm" table:align="left"/>
    </style:style>
    <style:style style:name="Tableau2.A" style:family="table-column">
      <style:table-column-properties style:column-width="8.13cm"/>
    </style:style>
    <style:style style:name="Tableau2.B" style:family="table-column">
      <style:table-column-properties style:column-width="8.119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3.233cm"/>
    </style:style>
    <style:style style:name="P1" style:family="paragraph" style:parent-style-name="Normal">
      <style:paragraph-properties fo:text-align="center" style:justify-single-word="false" fo:break-before="pag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08968b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08cae3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Normal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Normal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officeooo:paragraph-rsid="000e7d63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Normal">
      <style:paragraph-properties fo:text-align="justify" style:justify-single-word="false"/>
      <style:text-properties style:font-name="Comic Sans M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8" style:family="paragraph" style:parent-style-name="Normal">
      <style:paragraph-properties fo:text-align="justify" style:justify-single-word="false"/>
      <style:text-properties style:font-name="Comic Sans MS" fo:font-style="italic" style:text-underline-style="solid" style:text-underline-width="auto" style:text-underline-color="font-color" officeooo:paragraph-rsid="000e7d63" style:text-underline-mode="continuous" style:text-overline-mode="continuous" style:text-line-through-mode="continuous" style:font-style-asian="italic" style:font-style-complex="italic"/>
    </style:style>
    <style:style style:name="P9" style:family="paragraph" style:parent-style-name="Normal">
      <style:paragraph-properties fo:text-align="justify" style:justify-single-word="false"/>
      <style:text-properties style:font-name="Comic Sans MS" style:text-underline-style="none" fo:font-weight="normal" officeooo:paragraph-rsid="000e7d63" style:text-underline-mode="continuous" style:text-overline-mode="continuous" style:text-line-through-mode="continuous" style:font-weight-asian="normal" style:font-weight-complex="normal"/>
    </style:style>
    <style:style style:name="P10" style:family="paragraph" style:parent-style-name="Normal">
      <style:paragraph-properties fo:text-align="justify" style:justify-single-word="false"/>
      <style:text-properties style:font-name="Comic Sans MS" officeooo:paragraph-rsid="000e7d63"/>
    </style:style>
    <style:style style:name="P11" style:family="paragraph" style:parent-style-name="Normal">
      <style:paragraph-properties fo:text-align="justify" style:justify-single-word="false"/>
      <style:text-properties fo:color="#00b050" style:font-name="Comic Sans MS" officeooo:paragraph-rsid="000e7d63" style:font-style-complex="italic"/>
    </style:style>
    <style:style style:name="P12" style:family="paragraph" style:parent-style-name="Normal">
      <style:paragraph-properties fo:text-align="justify" style:justify-single-word="false"/>
      <style:text-properties fo:color="#00b050" style:font-name="Comic Sans MS"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P13" style:family="paragraph" style:parent-style-name="Normal">
      <style:paragraph-properties fo:text-align="justify" style:justify-single-word="false"/>
      <style:text-properties fo:color="#00b050" style:font-name="Comic Sans MS" style:text-underline-style="solid" style:text-underline-width="auto" style:text-underline-color="font-color" officeooo:paragraph-rsid="000e7d63" style:text-underline-mode="continuous" style:text-overline-mode="continuous" style:text-line-through-mode="continuous" style:font-style-complex="italic"/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Normal">
      <style:paragraph-properties fo:text-align="justify" style:justify-single-word="false"/>
      <style:text-properties fo:color="#ff0000" style:font-name="Comic Sans MS"/>
    </style:style>
    <style:style style:name="P16" style:family="paragraph" style:parent-style-name="Normal">
      <style:paragraph-properties fo:text-align="justify" style:justify-single-word="false"/>
      <style:text-properties fo:color="#ff0000" style:font-name="Comic Sans MS" officeooo:paragraph-rsid="000e7d63"/>
    </style:style>
    <style:style style:name="P17" style:family="paragraph" style:parent-style-name="Normal" style:list-style-name="L1">
      <style:paragraph-properties fo:text-align="justify" style:justify-single-word="false"/>
      <style:text-properties fo:color="#00b050" style:font-name="Comic Sans MS" style:font-style-complex="italic"/>
    </style:style>
    <style:style style:name="P18" style:family="paragraph" style:parent-style-name="Normal" style:list-style-name="L2">
      <style:paragraph-properties fo:text-align="justify" style:justify-single-word="false"/>
      <style:text-properties fo:color="#ffc000" style:font-name="Comic Sans MS" style:font-style-complex="italic"/>
    </style:style>
    <style:style style:name="P19" style:family="paragraph" style:parent-style-name="Normal" style:list-style-name="L3">
      <style:paragraph-properties fo:text-align="justify" style:justify-single-word="false"/>
      <style:text-properties style:font-name="Comic Sans MS"/>
    </style:style>
    <style:style style:name="P20" style:family="paragraph" style:parent-style-name="Normal">
      <style:paragraph-properties fo:text-align="justify" style:justify-single-word="false"/>
      <style:text-properties style:font-name="Comic Sans MS" fo:language="en" fo:country="GB"/>
    </style:style>
    <style:style style:name="P21" style:family="paragraph" style:parent-style-name="Normal" style:list-style-name="L3">
      <style:paragraph-properties fo:text-align="justify" style:justify-single-word="false"/>
      <style:text-properties style:font-name="Comic Sans MS" fo:language="en" fo:country="GB" style:language-asian="zh" style:country-asian="CN"/>
    </style:style>
    <style:style style:name="P22" style:family="paragraph" style:parent-style-name="Normal" style:list-style-name="L3">
      <style:paragraph-properties fo:text-align="justify" style:justify-single-word="false"/>
    </style:style>
    <style:style style:name="T1" style:family="text">
      <style:text-properties style:font-name="Comic Sans MS"/>
    </style:style>
    <style:style style:name="T2" style:family="text">
      <style:text-properties style:text-position="super 67%" style:font-name="Comic Sans MS"/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0011" number:language="fr" number:country="FR">
      <number:number number:decimal-places="2" loext:min-decimal-places="2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percentage" office:value="0">
            <text:p text:style-name="P1">Anglais/EPS</text:p>
            <text:p text:style-name="P2">Projet autour du Dodgeball</text:p>
            <text:p text:style-name="P2">Classes de Laurence Machon et Leyna Riquoir</text:p>
            <text:p text:style-name="P2">Ecole Molière. Sin le Noble </text:p>
          </table:table-cell>
        </table:table-row>
      </table:table>
      <text:p text:style-name="Normal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EPS</text:p>
          </table:table-cell>
          <table:table-cell table:style-name="Tableau2.A1" office:value-type="string">
            <text:p text:style-name="P4">Anglais</text:p>
          </table:table-cell>
        </table:table-row>
        <table:table-row table:style-name="Tableau2.2">
          <table:table-cell table:style-name="Tableau2.A1" office:value-type="string">
            <text:p text:style-name="P6">Séances 5, 6 :</text:p>
            <text:p text:style-name="P8">Compétence visée :</text:p>
            <text:p text:style-name="P8"/>
            <text:p text:style-name="P11">Idem +</text:p>
            <text:p text:style-name="P13">Acquérir des techniques spécifiques pour améliorer son efficacité.</text:p>
            <text:p text:style-name="P10">Variable temps : phase de jeu à 3 minutes</text:p>
            <text:p text:style-name="P10"/>
            <text:p text:style-name="P10">Variable espace : Zone neutre ?</text:p>
            <text:p text:style-name="P16"/>
            <text:p text:style-name="P9"><text:a xlink:type="simple" xlink:href="../../../../../../Langues/docs_pedagogiques/EPS/Dodgeball/terrain_dodgeball.gif" office:target-frame-name="_top" xlink:show="replace" text:style-name="Internet_20_link" text:visited-style-name="Visited_20_Internet_20_Link"><text:span text:style-name="Lien_20_hypertexte">Le terrain officiel</text:span></text:a></text:p>
          </table:table-cell>
          <table:table-cell table:style-name="Tableau2.A1" office:value-type="string">
            <text:p text:style-name="P5">Séances 6, 7, 8 :</text:p>
            <text:p text:style-name="P7">Compétence visée :</text:p>
            <text:p text:style-name="P12">Parler en continu</text:p>
            <text:list xml:id="list7072658417577717602" text:style-name="L1">
              <text:list-item>
                <text:p text:style-name="P17">Mémoriser et reproduire des énoncés.</text:p>
              </text:list-item>
            </text:list>
            <text:p text:style-name="P12">Réagir et dialoguer</text:p>
            <text:list xml:id="list164309295518530" text:continue-numbering="true" text:style-name="L1">
              <text:list-item>
                <text:p text:style-name="P17">Poser des questions simples</text:p>
              </text:list-item>
              <text:list-item>
                <text:p text:style-name="P17">Mobiliser des énoncés adéquats au contexte dans une succession d’échanges ritualisés.</text:p>
              </text:list-item>
            </text:list>
            <text:list xml:id="list1665727305587695386" text:style-name="L2">
              <text:list-item>
                <text:p text:style-name="P18">Domaines du socle 1, 2 et 3</text:p>
              </text:list-item>
            </text:list>
            <text:p text:style-name="P14"><text:span text:style-name="Police_20_par_20_défaut"><text:span text:style-name="T1">Fabrication de jeux de groupe pour pouvoir jouer avec les élèves de 6</text:span></text:span><text:span text:style-name="Police_20_par_20_défaut"><text:span text:style-name="T2">ième  <text:s/></text:span></text:span><text:span text:style-name="Police_20_par_20_défaut"><text:span text:style-name="T1">pour amener le vocabulaire utile pour comprendre les règles de chaque sport lors de la rencontre :</text:span></text:span></text:p>
            <text:list xml:id="list2839616892925198224" text:style-name="L3">
              <text:list-item>
                <text:p text:style-name="P19">Marelle</text:p>
              </text:list-item>
              <text:list-item>
                <text:p text:style-name="P19">Jeu de l’oie</text:p>
              </text:list-item>
              <text:list-item>
                <text:p text:style-name="P22"><text:a xlink:type="simple" xlink:href="../../../../../../Langues/docs_pedagogiques/EPS/Dodgeball/Bingo-sports-actions.pdf" office:target-frame-name="_top" xlink:show="replace" text:style-name="Internet_20_link" text:visited-style-name="Visited_20_Internet_20_Link"><text:span text:style-name="Lien_20_hypertexte"><text:span text:style-name="T1">Bingo :</text:span></text:span></text:a></text:p>
              </text:list-item>
              <text:list-item>
                <text:p text:style-name="P22"><text:a xlink:type="simple" xlink:href="../../../../../../Langues/docs_pedagogiques/EPS/Dodgeball/domino_actions.pdf" office:target-frame-name="_top" xlink:show="replace" text:style-name="Internet_20_link" text:visited-style-name="Visited_20_Internet_20_Link"><text:span text:style-name="Lien_20_hypertexte"><text:span text:style-name="T1">Domino </text:span></text:span></text:a><text:span text:style-name="Police_20_par_20_défaut"><text:span text:style-name="T1">: Associer un mot et une image.</text:span></text:span></text:p>
              </text:list-item>
            </text:list>
            <text:p text:style-name="P20">Card games :</text:p>
            <text:list xml:id="list164309584117349" text:continue-numbering="true" text:style-name="L3">
              <text:list-item>
                <text:p text:style-name="P21">Snap</text:p>
              </text:list-item>
              <text:list-item>
                <text:p text:style-name="P21">Happy families</text:p>
              </text:list-item>
            </text:list>
            <text:p text:style-name="P1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SimSu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SimSu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mic Sans MS" fo:font-family="'Comic Sans MS'" style:font-family-generic="script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mic Sans MS" fo:font-family="'Comic Sans MS'" style:font-family-generic="script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Anglais/EPS</dc:title>
    <meta:initial-creator>cdti</meta:initial-creator>
    <meta:creation-date>2017-03-07T10:19:00Z</meta:creation-date>
    <dc:date>2017-03-13T16:43:08.788000000</dc:date>
    <meta:editing-cycles>8</meta:editing-cycles>
    <meta:editing-duration>PT29M15S</meta:editing-duration>
    <meta:document-statistic meta:table-count="2" meta:image-count="0" meta:object-count="0" meta:page-count="1" meta:paragraph-count="29" meta:word-count="155" meta:character-count="837" meta:non-whitespace-character-count="718"/>
    <meta:template xlink:type="simple" xlink:actuate="onRequest" xlink:title="" xlink:href="../../../Dodgeball/2%20dodgeball_progression.odt/Normal.dotm"/>
  </office:meta>
</office:document-meta>
</file>