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2300000676A80B09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13.434cm" svg:x="1cm" svg:y="8.132cm">
          <draw:image xlink:href="Pictures/100000000000092300000676A80B09D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"/>
    <meta:generator>OpenOffice.org/3.1$Win32 OpenOffice.org_project/310m19$Build-9420</meta:generator>
  </office:meta>
</office:document-meta>
</file>