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 style:writing-mode="lr-tb"/>
    </style:style>
    <style:style style:name="Tableau1.A" style:family="table-column">
      <style:table-column-properties style:column-width="0.998cm" style:rel-column-width="2361*"/>
    </style:style>
    <style:style style:name="Tableau1.B" style:family="table-column">
      <style:table-column-properties style:column-width="7.599cm" style:rel-column-width="17977*"/>
    </style:style>
    <style:style style:name="Tableau1.C" style:family="table-column">
      <style:table-column-properties style:column-width="7.601cm" style:rel-column-width="17982*"/>
    </style:style>
    <style:style style:name="Tableau1.E" style:family="table-column">
      <style:table-column-properties style:column-width="3.902cm" style:rel-column-width="9233*"/>
    </style:style>
    <style:style style:name="Tableau1.A1" style:family="table-cell">
      <style:table-cell-properties style:vertical-align="middle" fo:background-color="#0066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00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00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66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99ff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0066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009900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style:vertical-align="middle" fo:background-color="#66ff6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99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f93f9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f93f9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8045c" officeooo:paragraph-rsid="001f93f9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248f77" officeooo:paragraph-rsid="00248f77" style:font-size-asian="12.25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8045c" officeooo:paragraph-rsid="001f93f9" style:font-size-asian="12.25pt" style:font-weight-asian="bold" style:font-size-complex="14pt" style:font-weight-complex="bold"/>
    </style:style>
    <style:style style:name="P6" style:family="paragraph" style:parent-style-name="Table_20_Contents">
      <style:text-properties fo:color="#000000" officeooo:rsid="0018045c" officeooo:paragraph-rsid="001f93f9"/>
    </style:style>
    <style:style style:name="P7" style:family="paragraph" style:parent-style-name="Standard">
      <loext:graphic-properties draw:fill="solid" draw:fill-color="#006600" draw:fill-image-width="0cm" draw:fill-image-height="0cm"/>
      <style:paragraph-properties fo:text-align="center" style:justify-single-word="false" fo:background-color="#006600" fo:padding="0.049cm" fo:border="0.06pt solid #000000" style:shadow="none"/>
      <style:text-properties fo:color="#000000" fo:font-size="32pt" fo:font-weight="bold" officeooo:rsid="002905ba" officeooo:paragraph-rsid="002905ba" style:font-size-asian="32pt" style:font-weight-asian="bold" style:font-size-complex="3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3a494a" officeooo:paragraph-rsid="003a494a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3b3b68" officeooo:paragraph-rsid="003b3b68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Liberation Serif" fo:font-size="14pt" fo:language="en" fo:country="GB" fo:font-weight="bold" officeooo:rsid="003a494a" officeooo:paragraph-rsid="003b3b68" style:font-name-asian="Wingdings" style:font-size-asian="14pt" style:font-weight-asian="bold" style:font-name-complex="Arial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3b3b68"/>
    </style:style>
    <style:style style:name="T1" style:family="text">
      <style:text-properties officeooo:rsid="00256bb9"/>
    </style:style>
    <style:style style:name="T2" style:family="text">
      <style:text-properties fo:language="en" fo:country="GB" style:font-size-asian="12.1999998092651pt"/>
    </style:style>
    <style:style style:name="T3" style:family="text">
      <style:text-properties fo:language="en" fo:country="GB" officeooo:rsid="00340b7c"/>
    </style:style>
    <style:style style:name="T4" style:family="text">
      <style:text-properties officeooo:rsid="0033b493"/>
    </style:style>
    <style:style style:name="T5" style:family="text">
      <style:text-properties officeooo:rsid="003b3b68"/>
    </style:style>
    <style:style style:name="T6" style:family="text">
      <style:text-properties fo:font-size="14pt" fo:font-weight="bold" officeooo:rsid="003b3b68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OUNDERS</text:span> CYCLE <text:span text:style-name="T4">3</text:span></text:p>
      <text:p text:style-name="Standard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EPS</text:p>
          </table:table-cell>
          <table:table-cell table:style-name="Tableau1.C1" office:value-type="string">
            <text:p text:style-name="P3">ELVE</text:p>
            <text:p text:style-name="P3">LEXIQUE ET STRUCTURES</text:p>
          </table:table-cell>
          <table:table-cell table:style-name="Tableau1.D1" office:value-type="string">
            <text:p text:style-name="P4">OUTILS EPS et LVE</text:p>
            <text:p text:style-name="P4">(Albums, comptines, <text:span text:style-name="T2">flashcards</text:span>...)</text:p>
          </table:table-cell>
          <table:table-cell table:style-name="Tableau1.E1" office:value-type="string">
            <text:p text:style-name="P5">VIDÉO<text:span text:style-name="T1">S</text:span> <text:span text:style-name="T1">TOURNÉES EN CLASSE</text:span></text:p>
          </table:table-cell>
        </table:table-row>
        <table:table-row>
          <table:table-cell table:style-name="Tableau1.A2" office:value-type="string">
            <text:p text:style-name="P6">S 1</text:p>
          </table:table-cell>
          <table:table-cell table:style-name="Tableau1.B2" office:value-type="string">
            <text:p text:style-name="P8">FICHE ROUNDERS</text:p>
          </table:table-cell>
          <table:table-cell table:style-name="Tableau1.C2" office:value-type="string">
            <text:p text:style-name="P10">FICHE ROUNDERS <text:span text:style-name="T5">EN ANGLAIS</text:span></text:p>
          </table:table-cell>
          <table:table-cell table:style-name="Tableau1.D2" office:value-type="string">
            <text:p text:style-name="P9">AFFICHE</text:p>
            <text:p text:style-name="P9">REVUE EPS</text:p>
            <text:p text:style-name="P11"><text:span text:style-name="T6">VOCABULAIRE</text:span></text:p>
          </table:table-cell>
          <table:table-cell table:style-name="Tableau1.E2" office:value-type="string">
            <text:p text:style-name="P9">PHOT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06:33.076000000</meta:creation-date>
    <dc:date>2020-10-15T16:11:06.518000000</dc:date>
    <meta:editing-duration>PT5H14M32S</meta:editing-duration>
    <meta:editing-cycles>25</meta:editing-cycles>
    <meta:generator>LibreOffice/5.1.5.2$Windows_X86_64 LibreOffice_project/7a864d8825610a8c07cfc3bc01dd4fce6a9447e5</meta:generator>
    <meta:document-statistic meta:table-count="1" meta:image-count="0" meta:object-count="0" meta:page-count="1" meta:paragraph-count="14" meta:word-count="32" meta:character-count="194" meta:non-whitespace-character-count="176"/>
  </office:meta>
</office:document-meta>
</file>